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idoornln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12 t/m 18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januari 2024 Het toevoegen van een euralcode aan de reeds vergunde afvalstof, Meidoornlaan 50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idoornlaan 50, 4902 S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35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Het verzoek om voorlopige voorziening moet worden gericht aan de voorzieningenrechter van de Rechtbank Zeeland-West Brabant, sector Bestuursrecht, Postbus 90006, 4800 PA Breda. </text:p>
            <text:p text:style-name="common-al"/>
            <text:p text:style-name="common-al">Oosterhout, 25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68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29350</meta:user-defined>
    <meta:user-defined meta:name="DCTERMS.abstract">Publicatiedatum 25 januari 2024 Het toevoegen van een euralcode aan de reeds vergunde afvalstof, Meidoornlaan 50 </meta:user-defined>
    <dc:language>nl</dc:language>
    <meta:user-defined meta:name="OVERHEIDop.locatietype/OVERHEIDop.gebiedsmarkering">Adres</meta:user-defined>
    <meta:user-defined meta:name="DC.title">BEKENDMAKING Meidoornln 50</meta:user-defined>
    <meta:user-defined meta:name="DCTERMS.W3CDTF/DCTERMS.available">2024-01-25</meta:user-defined>
    <meta:user-defined meta:name="DCTERMS.W3CDTF/OVERHEIDop.jaargang">2024</meta:user-defined>
    <meta:user-defined meta:name="OVERHEIDop.publicationIssue">37682</meta:user-defined>
    <meta:user-defined meta:name="OVERHEIDop.GmbID/DC.identifier">gmb-2024-37682</meta:user-defined>
    <meta:user-defined meta:name="OVERHEIDop.versieInformatie"/>
  </office:meta>
</office:document-meta>
</file>