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5 laagspanningskabels voor nieuwe huisaansluitingen aan Rottemerenpad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5390 Rottemerenpad 2, 2652 JW, Berkel en Rodenrijs. </text:p>
            <text:p text:style-name="common-al">Het aanleggen van 25 laagspanningskabels voor nieuwe huisaansluitingen (verleend 27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390 </meta:user-defined>
    <dc:language>nl</dc:language>
    <meta:user-defined meta:name="OVERHEIDop.locatietype/OVERHEIDop.gebiedsmarkering">Adres</meta:user-defined>
    <meta:user-defined meta:name="DC.title">Toestemming voor het aanleggen van 25 laagspanningskabels voor nieuwe huisaansluitingen aan Rottemerenpad 2 te Berkel en Rodenrij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16</meta:user-defined>
    <meta:user-defined meta:name="OVERHEIDop.GmbID/DC.identifier">gmb-2024-376816</meta:user-defined>
    <meta:user-defined meta:name="OVERHEIDop.versieInformatie"/>
  </office:meta>
</office:document-meta>
</file>