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Noteboomstraat, hoek Wilgen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90358</text:p>
            <text:p text:style-name="common-al">Voor de activiteit: plaatsen van buismateriaal, een schaftkeet en een 8 voetscontainer</text:p>
            <text:p text:style-name="common-al">Voor de periode van: 16 tot en met 25 september 2024</text:p>
            <text:p text:style-name="common-al">Locatie: in een aantal (5) parkeervakken op de parkeerplaats aan de Noteboomstraat, hoek Wilgenstraat   Zwijndrecht</text:p>
            <text:p text:style-name="common-al">Datum besluit: 29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681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1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1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90358</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Noteboomstraat, hoek Wilgenstraat   Zwijndrecht</meta:user-defined>
    <meta:user-defined meta:name="DCTERMS.W3CDTF/DCTERMS.available">2024-09-04</meta:user-defined>
    <meta:user-defined meta:name="DCTERMS.W3CDTF/OVERHEIDop.jaargang">2024</meta:user-defined>
    <meta:user-defined meta:name="OVERHEIDop.publicationIssue">376814</meta:user-defined>
    <meta:user-defined meta:name="OVERHEIDop.GmbID/DC.identifier">gmb-2024-376814</meta:user-defined>
    <meta:user-defined meta:name="OVERHEIDop.versieInformatie"/>
  </office:meta>
</office:document-meta>
</file>