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reclame doeken door led schermen  op het perceel Terminalweg 32, 3821 A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reclame doeken door led schermen  op het perceel Terminalweg 32, 3821 AJ Amersfoort</text:span>
          </text:p>
            <text:p text:style-name="common-al">De Gemeente Amersfoort heeft op 30-08-2024  een omgevingsvergunning verleend voor het vervangen van reclame doeken door led schermen  op het perceel Terminalweg 32, 3821 AJ Amersfoort, met kenmerk CLZ-0001552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8-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6811</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11</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11</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524</meta:user-defined>
    <dc:language>nl</dc:language>
    <meta:user-defined meta:name="OVERHEIDop.locatietype/OVERHEIDop.gebiedsmarkering">Punt</meta:user-defined>
    <meta:user-defined meta:name="DC.title">Verleende omgevingsvergunning voor het vervangen van reclame doeken door led schermen  op het perceel Terminalweg 32, 3821 AJ Amersfoort</meta:user-defined>
    <meta:user-defined meta:name="DCTERMS.W3CDTF/DCTERMS.available">2024-09-03</meta:user-defined>
    <meta:user-defined meta:name="DCTERMS.W3CDTF/OVERHEIDop.jaargang">2024</meta:user-defined>
    <meta:user-defined meta:name="OVERHEIDop.publicationIssue">376811</meta:user-defined>
    <meta:user-defined meta:name="OVERHEIDop.GmbID/DC.identifier">gmb-2024-376811</meta:user-defined>
    <meta:user-defined meta:name="OVERHEIDop.versieInformatie"/>
  </office:meta>
</office:document-meta>
</file>