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Zomerlust, Veerplein, Maasplein, Thorrehoofd, Ringdijk, Maaskade, Crescent, Euryzakad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55463/20431</text:p>
            <text:p text:style-name="common-al">Voor de activiteit: Schenken van alcohol</text:p>
            <text:p text:style-name="common-al">Op: vrijdag 13 september 2024 van 12.00 tot 23.00 uur, zaterdag 14 september 2024 van 13.00 tot 20.00 uur, zondag 15 september 2024 van 13.00 tot 20.00 uur</text:p>
            <text:p text:style-name="common-al">Locatie: Zomerlust, Veerplein, Maasplein, Thorrehoofd, Ringdijk, Maaskade, Crescent, Euryzakade   Zwijndrecht</text:p>
            <text:p text:style-name="common-al">Datum besluit: 28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680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0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0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463/2043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artikel 35 van de Alcoholwet, Zomerlust, Veerplein, Maasplein, Thorrehoofd, Ringdijk, Maaskade, Crescent, Euryzakade   Zwijndrecht</meta:user-defined>
    <meta:user-defined meta:name="DCTERMS.W3CDTF/DCTERMS.available">2024-09-04</meta:user-defined>
    <meta:user-defined meta:name="DCTERMS.W3CDTF/OVERHEIDop.jaargang">2024</meta:user-defined>
    <meta:user-defined meta:name="OVERHEIDop.publicationIssue">376802</meta:user-defined>
    <meta:user-defined meta:name="OVERHEIDop.GmbID/DC.identifier">gmb-2024-376802</meta:user-defined>
    <meta:user-defined meta:name="OVERHEIDop.versieInformatie"/>
  </office:meta>
</office:document-meta>
</file>