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nieuwbouw woning, Vliegertsdijk Gra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7 augustus 2024 een aanvraag omgevingsvergunning ontvangen voor nieuwbouw woning op locatie Vliegertsdijk Grashoek. De aanvraag is geregistreerd onder zaaknummer Z2024-00003540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76801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801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801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540</meta:user-defined>
    <meta:user-defined meta:name="DCTERMS.abstract">Betreft: Aanvraag op locatie Vliegertsdijk Grashoek</meta:user-defined>
    <dc:language>nl</dc:language>
    <meta:user-defined meta:name="OVERHEIDop.locatietype/OVERHEIDop.gebiedsmarkering">Vlak</meta:user-defined>
    <meta:user-defined meta:name="DC.title">Aanvraag omgevingsvergunning voor nieuwbouw woning, Vliegertsdijk Grashoek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6801</meta:user-defined>
    <meta:user-defined meta:name="OVERHEIDop.GmbID/DC.identifier">gmb-2024-376801</meta:user-defined>
    <meta:user-defined meta:name="OVERHEIDop.versieInformatie"/>
  </office:meta>
</office:document-meta>
</file>