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54, Bakkersparkweg 8, 3162PH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0 augustus 2024 een besluit genomen op de aanvraag met Z2024-00000054 voor het plaatsen van een raamkozijn in de gevel van garage op locatie, Bakkersparkweg 8, 3162PH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;</text:p>
              </text:list-item>
              <text:list-item text:style-override="id1-3-2-1-1-4-2">
                <text:number>•</text:number>
                <text:p text:style-name="al">Technische bouwactiviteit (artikel 5.1, lid 2, onder a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augustus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7679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9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9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54</meta:user-defined>
    <meta:user-defined meta:name="DCTERMS.abstract">Betreft: Raamkozijn plaatsen in gevel van garage [Z2024-00000054], Bakkersparkweg 8, 3162PH Rhoo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4-00000054, Bakkersparkweg 8, 3162PH te Rhoo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98</meta:user-defined>
    <meta:user-defined meta:name="OVERHEIDop.GmbID/DC.identifier">gmb-2024-376798</meta:user-defined>
    <meta:user-defined meta:name="OVERHEIDop.versieInformatie"/>
  </office:meta>
</office:document-meta>
</file>