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brengen van reclame, constructieve aanpassingen en installatie onderdelen, Passage 78, 3431LR Nieuwegein, Z2024-000003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78, 3431LR Nieuwegein</text:p>
            <text:p text:style-name="common-al">
            <text:span text:style-name="nadrukcur">Omschrijving: </text:span>het aanbrengen van reclame, constructieve aanpassingen en installatie onderdelen</text:p>
            <text:p text:style-name="common-al">
            <text:span text:style-name="nadrukcur">Kenmerk: </text:span>Z2024-00000336</text:p>
            <text:p text:style-name="common-al">
            <text:span text:style-name="nadrukcur">Datum verzending: </text:span>30 augustus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7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6</meta:user-defined>
    <meta:user-defined meta:name="DCTERMS.abstract">Betreft: Beschikking op aanvraag op locatie Passage 78, 3431LR Nieuwegein</meta:user-defined>
    <dc:language>nl</dc:language>
    <meta:user-defined meta:name="DC.title">Besluit Omgevingsvergunning, het aanbrengen van reclame, constructieve aanpassingen en installatie onderdelen, Passage 78, 3431LR Nieuwegein, Z2024-00000336</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69</meta:user-defined>
    <meta:user-defined meta:name="OVERHEIDop.publicationIssue">376797</meta:user-defined>
    <meta:user-defined meta:name="OVERHEIDop.GmbID/DC.identifier">gmb-2024-376797</meta:user-defined>
    <meta:user-defined meta:name="OVERHEIDop.versieInformatie"/>
  </office:meta>
</office:document-meta>
</file>