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Florijnlaan naast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vastgestelde omgevingsvergunning voor ‘zes Tiny Houses aan de Florijnlaan naast 100’ ter inzage ligt. </text:p>
            <text:p text:style-name="common-al">
            <text:span text:style-name="nadrukvet">Waar gaat de omgevingsvergunning over?</text:span>
          </text:p>
            <text:p text:style-name="common-al">De omgevingsvergunning voorziet in het plaatsen van zes starterswoningen, in de vorm van zes tiny houses, aan de Florijnlaan. De tiny houses komen naast de hospice aan Florijnlaan 100 te staan. Het plan voorziet een hofje waar zes tiny houses komen. Het hofje wordt omringd door een groene erfafscheiding en vooraan in het hofje komen bergingen. Voor de nieuwe starterswoningen aan de Florijnlaan komen zes parkeerplaatsen. </text:p>
            <text:p text:style-name="common-al">Het plan is in strijd met het bestemmingsplan ‘Plan Nooitgedacht’. Er kan van het bestemmingsplan worden afgeweken, omdat het plan niet in strijd is met een goede ruimtelijke ordening. De initiatiefnemer heeft de hiervoor benodigde ruimtelijke onderbouwing aangeleverd.</text:p>
            <text:p text:style-name="common-al">
            <text:span text:style-name="nadrukvet">Er zijn geen zienswijzen ingediend op de ontwerp omgevingsvergunning</text:span>
          </text:p>
            <text:p text:style-name="common-al">De ontwerp omgevingsvergunning heeft van 16 april tot en met 6 juni 2024 ter inzage gelegen. Er zijn geen zienswijzen ingediend op de ontwerp omgevingsvergunning. De omgevingsvergunning voor zes tiny houses aan de Florijnlaan naast 100 wordt daarom ongewijzigd vastgesteld. </text:p>
            <text:p text:style-name="common-al">
            <text:span text:style-name="nadrukvet">De omgevingsvergunning wordt ter inzage gelegd</text:span>
          </text:p>
            <text:p text:style-name="common-al">De vastgestelde omgevingsvergunning wordt voor 6 weken ter inzage gelegd. Vanaf 5 september tot en met 17 oktober 2024 kunt u de omgevingsvergunning op de volgende manieren inkijken;</text:p>
            <text:list text:style-name="id1-3-2-1-1-9">
              <text:list-item text:style-override="id1-3-2-1-1-9-1">
                <text:number>-</text:number>
                <text:p text:style-name="al">Op de gemeentelijke website <text:a xlink:href="http://www.waddinxveen.nl/bestemmingsplannen" xlink:type="simple"><text:span text:style-name="nadrukondlijn">www.waddinxveen.nl/bekendmakingen</text:span></text:a></text:p>
              </text:list-item>
              <text:list-item text:style-override="id1-3-2-1-1-9-2">
                <text:number>-</text:number>
                <text:p text:style-name="al">Op het Omgevingsloket onder de IMRO-code “NL.IMRO.0627.OVflorijnlaan-0401” <text:a xlink:href="https://omgevingswet.overheid.nl/regels-op-de-kaart/" xlink:type="simple"><text:span text:style-name="nadrukondlijn">https://omgevingswet.overheid.nl/regels-op-de-kaart/</text:span></text:a> </text:p>
              </text:list-item>
              <text:list-item text:style-override="id1-3-2-1-1-9-3">
                <text:number>-</text:number>
                <text:p text:style-name="al">Op <text:a xlink:href="http://www.officielebekendmakingen.nl" xlink:type="simple"><text:span text:style-name="nadrukondlijn">www.officielebekendmakingen.nl</text:span></text:a> </text:p>
              </text:list-item>
            </text:list>
            <text:p text:style-name="common-al">
            <text:span text:style-name="nadrukvet">Hoe kunt u bezwaar maken?</text:span>
          </text:p>
            <text:p text:style-name="common-al">U kunt tot en met 17 oktober 2024 mondeling of schriftelijk bezwaar maken op de omgevingsvergunning. Brievenpost kunt u sturen aan het college van B&amp;W, per adres Omgevingsdienst Midden-Holland, Postbus 45, 2800 AA Gouda. Benoem in de aanhef van uw brief ‘bezwaar op omgevingsvergunning Florijnlaan naast 100’. </text:p>
            <text:p text:style-name="common-al">Voor mondeling bezwaar kunt u contact opnemen met de Omgevingsdienst Midden-Holland (telefoon 088 - 5450 000).</text:p>
            <text:p text:style-name="last-al">Voor meer informatie over deze publicatie of het plan kunt u contact opnemen met mevrouw G. Versteeg via e-mail (<text:a xlink:href="mailto:g.versteeg@waddinxveen.nl" xlink:type="simple"><text:span text:style-name="nadrukondlijn">g.versteeg@waddinxveen.nl</text:span></text:a>) of telefonisch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4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7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OVflorijnlaan-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mgevingsvergunning Florijnlaan naast 100</meta:user-defined>
    <meta:user-defined meta:name="DCTERMS.W3CDTF/DCTERMS.available">2024-09-04</meta:user-defined>
    <meta:user-defined meta:name="DCTERMS.W3CDTF/OVERHEIDop.jaargang">2024</meta:user-defined>
    <meta:user-defined meta:name="OVERHEIDop.publicationIssue">376795</meta:user-defined>
    <meta:user-defined meta:name="OVERHEIDop.GmbID/DC.identifier">gmb-2024-376795</meta:user-defined>
    <meta:user-defined meta:name="OVERHEIDop.versieInformatie"/>
  </office:meta>
</office:document-meta>
</file>