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van de “Paardenstal” voor het realiseren van een Bed and Breakfast aan Hoefweg 5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19240 Hoefweg 57, 2665 CC Bleiswijk.</text:p>
            <text:p text:style-name="common-al">Het wijzigen van de bestemming van de “Paardenstal” voor het realiseren van een Bed and Breakfast (verzonden 27-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9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9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9240 </meta:user-defined>
    <dc:language>nl</dc:language>
    <meta:user-defined meta:name="OVERHEIDop.locatietype/OVERHEIDop.gebiedsmarkering">Adres</meta:user-defined>
    <meta:user-defined meta:name="DC.title">Toestemming voor het wijzigen van de bestemming van de “Paardenstal” voor het realiseren van een Bed and Breakfast aan Hoefweg 57 te Bleiswijk</meta:user-defined>
    <meta:user-defined meta:name="DCTERMS.W3CDTF/DCTERMS.available">2024-09-04</meta:user-defined>
    <meta:user-defined meta:name="DCTERMS.W3CDTF/OVERHEIDop.jaargang">2024</meta:user-defined>
    <meta:user-defined meta:name="OVERHEIDop.publicationIssue">376794</meta:user-defined>
    <meta:user-defined meta:name="OVERHEIDop.GmbID/DC.identifier">gmb-2024-376794</meta:user-defined>
    <meta:user-defined meta:name="OVERHEIDop.versieInformatie"/>
  </office:meta>
</office:document-meta>
</file>