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Groenoord Park, Chopinplein, Smetanalaan en Griegplei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augustus 2024 een aanvraag om een omgevingsvergunning ontvangen. De vergunning is aangevraagd voor het kappen van vijf bomen (Z-flats) op het adres Nabij Groenoord Park, Chopinplein, Smetanalaan en Griegplein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4-000012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679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9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9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43</meta:user-defined>
    <meta:user-defined meta:name="DCTERMS.abstract">Betreft: aanvraag op het adres Nabij Groenoord Park, Chopinplein, Smetanalaan en Griegplein Schiedam</meta:user-defined>
    <dc:language>nl</dc:language>
    <meta:user-defined meta:name="OVERHEIDop.locatietype/OVERHEIDop.gebiedsmarkering">Vlak</meta:user-defined>
    <meta:user-defined meta:name="DC.title">Aanvraag omgevingsvergunning Nabij Groenoord Park, Chopinplein, Smetanalaan en Griegplein Schiedam</meta:user-defined>
    <meta:user-defined meta:name="DCTERMS.W3CDTF/DCTERMS.available">2024-09-04</meta:user-defined>
    <meta:user-defined meta:name="DCTERMS.W3CDTF/OVERHEIDop.jaargang">2024</meta:user-defined>
    <meta:user-defined meta:name="OVERHEIDop.publicationIssue">376792</meta:user-defined>
    <meta:user-defined meta:name="OVERHEIDop.GmbID/DC.identifier">gmb-2024-376792</meta:user-defined>
    <meta:user-defined meta:name="OVERHEIDop.versieInformatie"/>
  </office:meta>
</office:document-meta>
</file>