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olenstraat 28A, 5373 A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28A, 5373 AN Herpen</text:span>
          </text:p>
            <text:p text:style-name="common-al">
            <text:span text:style-name="nadrukvet">11-11 bal Carnaval Herp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764</text:span>
          </text:p>
            <text:p text:style-name="common-al">
            
          </text:p>
            <text:p text:style-name="common-al">De burgemeester heeft op &lt;&lt; DATUM &gt;&gt;&gt; een aanvraag voor een evenementenvergunning ontvangen.</text:p>
            <text:p text:style-name="common-al">Het evenement vindt plaats op: .</text:p>
            <text:p text:style-name="common-al">
            
          </text:p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79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9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9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5024</meta:user-defined>
    <meta:user-defined meta:name="DCTERMS.abstract">11-11 bal Carnaval Herpen</meta:user-defined>
    <dc:language>nl</dc:language>
    <meta:user-defined meta:name="OVERHEIDop.locatietype/OVERHEIDop.gebiedsmarkering">Punt</meta:user-defined>
    <meta:user-defined meta:name="DC.title">Evenementenvergunning aangevraagd: Molenstraat 28A, 5373 AN Herp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91</meta:user-defined>
    <meta:user-defined meta:name="OVERHEIDop.GmbID/DC.identifier">gmb-2024-376791</meta:user-defined>
    <meta:user-defined meta:name="OVERHEIDop.versieInformatie"/>
  </office:meta>
</office:document-meta>
</file>