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aanvraag alcoholvergunning en zandterras BadaBing, Strand Bergen aan Zee 4, Bergen aan Zee, verzenddatum 29 augustus 2024 (Z2024-00003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679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9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9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942</meta:user-defined>
    <meta:user-defined meta:name="DCTERMS.abstract">aanvraag alcoholvergunning en zandterras BadaBing Bergen, Strand Bergen aan Zee 4, 1865AT Bergen aan Zee, verzenddatum 29 augustus 2024 (Z2024-00003942)</meta:user-defined>
    <dc:language>nl</dc:language>
    <meta:user-defined meta:name="OVERHEIDop.locatietype/OVERHEIDop.gebiedsmarkering">Punt</meta:user-defined>
    <meta:user-defined meta:name="DC.title">Gemeente Bergen, verleende aanvraag alcoholvergunning en zandterras BadaBing, Strand Bergen aan Zee 4, Bergen aan Zee, verzenddatum 29 augustus 2024 (Z2024-00003942)</meta:user-defined>
    <meta:user-defined meta:name="DCTERMS.W3CDTF/DCTERMS.available">2024-09-03</meta:user-defined>
    <meta:user-defined meta:name="DCTERMS.W3CDTF/OVERHEIDop.jaargang">2024</meta:user-defined>
    <meta:user-defined meta:name="OVERHEIDop.publicationIssue">376790</meta:user-defined>
    <meta:user-defined meta:name="OVERHEIDop.GmbID/DC.identifier">gmb-2024-376790</meta:user-defined>
    <meta:user-defined meta:name="OVERHEIDop.versieInformatie"/>
  </office:meta>
</office:document-meta>
</file>