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8 uitritten t.b.v. nieuwbouw woningen op de kavels B1 t/m B4 en D1 t/m D4 in De Tippe op Erf B (Bloesem) en Erf D (Rietkraag)[Zaaknummer 0193ESUITE13539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kavels B1 t/m B4 en D1 t/m D4, De Tippe) Zwolle Erf B (Bloesem) en Erf D (Rietkraag)</text:p>
            <text:p text:style-name="common-al">
            <text:span text:style-name="nadrukvet">Zaakomschrijving:</text:span> het aanleggen van 8 uitritten ten behoeve van nieuwbouw woningen</text:p>
            <text:p text:style-name="common-al">
            <text:span text:style-name="nadrukvet">Zaaknummer:</text:span> 0193ESUITE13539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539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53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78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8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353902024</meta:user-defined>
    <meta:user-defined meta:name="DCTERMS.abstract">het aanleggen van 8 uitritten ten behoeve van nieuwbouw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8 uitritten t.b.v. nieuwbouw woningen op de kavels B1 t/m B4 en D1 t/m D4 in De Tippe op Erf B (Bloesem) en Erf D (Rietkraag)[Zaaknummer 0193ESUITE1353902024]</meta:user-defined>
    <meta:user-defined meta:name="DCTERMS.W3CDTF/DCTERMS.available">2024-09-03</meta:user-defined>
    <meta:user-defined meta:name="DCTERMS.W3CDTF/OVERHEIDop.jaargang">2024</meta:user-defined>
    <meta:user-defined meta:name="OVERHEIDop.publicationIssue">376788</meta:user-defined>
    <meta:user-defined meta:name="OVERHEIDop.GmbID/DC.identifier">gmb-2024-376788</meta:user-defined>
    <meta:user-defined meta:name="OVERHEIDop.versieInformatie"/>
  </office:meta>
</office:document-meta>
</file>