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ulianastraat 26, 5595C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8-2024 een besluit genomen op de aanvraag voor een omgevingsvergunning met zaaknummer <text:span text:style-name="nadrukvet">70293</text:span>.</text:p>
            <text:p text:style-name="common-al">De zaak betreft locatie Julianastraat 26 5595CN Leende en heeft de omschrijving "Intern verbouwen van de woning en plaatsen tijdelijke woonunit (stacaravan)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31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678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8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8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93</meta:user-defined>
    <meta:user-defined meta:name="DCTERMS.abstract">Intern verbouwen van de woning aan de Julianastraat 26 te Leende en plaatsen tijdelijke woonunit (stacarav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ulianastraat 26, 5595CN Leend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82</meta:user-defined>
    <meta:user-defined meta:name="OVERHEIDop.GmbID/DC.identifier">gmb-2024-376782</meta:user-defined>
    <meta:user-defined meta:name="OVERHEIDop.versieInformatie"/>
  </office:meta>
</office:document-meta>
</file>