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aanvraag omgevingsvergunning voor het plaatsen van een dakkapel (voorzijde) aan Patrijsstraat 19 4815A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dakkapel (voorzijde) aan Patrijsstraat 19 4815AP Breda is ingetrokken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: bouwwerken</text:p>
              </text:list-item>
            </text:list>
            <text:p text:style-name="common-al">De aanvrager heeft op 27-08-2024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4-00482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677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7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7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828</meta:user-defined>
    <meta:user-defined meta:name="DCTERMS.abstract">het plaatsen van een dakkapel (voorzijd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plaatsen van een dakkapel (voorzijde) aan Patrijsstraat 19 4815AP Breda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777</meta:user-defined>
    <meta:user-defined meta:name="OVERHEIDop.GmbID/DC.identifier">gmb-2024-376777</meta:user-defined>
    <meta:user-defined meta:name="OVERHEIDop.versieInformatie"/>
  </office:meta>
</office:document-meta>
</file>