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hellingbaan naar de noord westzijde van het gebouw aan Klappolder 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22592 Klappolder 3, 2665 LP Bleiswijk.</text:p>
            <text:p text:style-name="common-al">Het verplaatsen van de hellingbaan naar de noord westzijde van het gebouw (wijziging vergunning 964781) (verzonden 29-08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7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592 </meta:user-defined>
    <dc:language>nl</dc:language>
    <meta:user-defined meta:name="OVERHEIDop.locatietype/OVERHEIDop.gebiedsmarkering">Adres</meta:user-defined>
    <meta:user-defined meta:name="DC.title">Verlenging beslistermijn voor het verplaatsen van de hellingbaan naar de noord westzijde van het gebouw aan Klappolder 3 te Bleis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75</meta:user-defined>
    <meta:user-defined meta:name="OVERHEIDop.GmbID/DC.identifier">gmb-2024-376775</meta:user-defined>
    <meta:user-defined meta:name="OVERHEIDop.versieInformatie"/>
  </office:meta>
</office:document-meta>
</file>