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nippen en verplaatsen van de bestaande kabels voor toekomstige bouw aan Landscheiding Noord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06898 Landscheiding Noord, sectie D nummer 2384, Bleiswijk.</text:p>
            <text:p text:style-name="common-al">Het knippen en verplaatsen van de bestaande kabels voor toekomstige bouw (verzonden 27-08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677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7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898 </meta:user-defined>
    <dc:language>nl</dc:language>
    <meta:user-defined meta:name="OVERHEIDop.locatietype/OVERHEIDop.gebiedsmarkering">Perceel</meta:user-defined>
    <meta:user-defined meta:name="DC.title">Verlenging beslistermijn voor het knippen en verplaatsen van de bestaande kabels voor toekomstige bouw aan Landscheiding Noord te Bleis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771</meta:user-defined>
    <meta:user-defined meta:name="OVERHEIDop.GmbID/DC.identifier">gmb-2024-376771</meta:user-defined>
    <meta:user-defined meta:name="OVERHEIDop.versieInformatie"/>
  </office:meta>
</office:document-meta>
</file>