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Klingelbeek 15 565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42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ngelbeek 15 5655EN Eindhoven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4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, Klingelbeek 15 5655EN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68</meta:user-defined>
    <meta:user-defined meta:name="OVERHEIDop.GmbID/DC.identifier">gmb-2024-376768</meta:user-defined>
    <meta:user-defined meta:name="OVERHEIDop.versieInformatie"/>
  </office:meta>
</office:document-meta>
</file>