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Freshcompany,Haaksbergerstraat 177, 7513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aksbergerstraat 177 </text:span>(0153Z2024083000026): melding brandveilig gebruik t.b.v. Fresh Company (ingediend d.d. 2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76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3000026</meta:user-defined>
    <dc:language>nl</dc:language>
    <meta:user-defined meta:name="OVERHEIDop.locatietype/OVERHEIDop.gebiedsmarkering">Punt</meta:user-defined>
    <meta:user-defined meta:name="DC.title">Melding melding brandveilig gebruik t.b.v. Freshcompany,Haaksbergerstraat 177, 7513 EL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767</meta:user-defined>
    <meta:user-defined meta:name="OVERHEIDop.GmbID/DC.identifier">gmb-2024-376767</meta:user-defined>
    <meta:user-defined meta:name="OVERHEIDop.versieInformatie"/>
  </office:meta>
</office:document-meta>
</file>