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materiaal, een combi- en schaftcontainer en een mobiel toilet voor het uitvoeren van onderhoudswerkzaamheden aan de parkeerplaatsen ter hoogte van Smitshoek 1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76297 De parkeerplaatsen ter hoogte van Smitshoek 14, 2661 CK te Bergschenhoek.</text:p>
            <text:p text:style-name="common-al">Het tijdelijk plaatsen van materiaal, een combi- en schaftcontainer en een mobiel toilet voor het uitvoeren van onderhoudswerkzaamheden (ontvangen 21-08-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676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6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6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6297 </meta:user-defined>
    <dc:language>nl</dc:language>
    <meta:user-defined meta:name="OVERHEIDop.locatietype/OVERHEIDop.gebiedsmarkering">Adres</meta:user-defined>
    <meta:user-defined meta:name="DC.title">Aanvraag vergunning voor het tijdelijk plaatsen van materiaal, een combi- en schaftcontainer en een mobiel toilet voor het uitvoeren van onderhoudswerkzaamheden aan de parkeerplaatsen ter hoogte van Smitshoek 14 te Bergschenhoek</meta:user-defined>
    <meta:user-defined meta:name="DCTERMS.W3CDTF/DCTERMS.available">2024-09-04</meta:user-defined>
    <meta:user-defined meta:name="DCTERMS.W3CDTF/OVERHEIDop.jaargang">2024</meta:user-defined>
    <meta:user-defined meta:name="OVERHEIDop.publicationIssue">376765</meta:user-defined>
    <meta:user-defined meta:name="OVERHEIDop.GmbID/DC.identifier">gmb-2024-376765</meta:user-defined>
    <meta:user-defined meta:name="OVERHEIDop.versieInformatie"/>
  </office:meta>
</office:document-meta>
</file>