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: Omgevingsvergunning voor het bouwen van een sprinklerbassin met pompgebouw aan Nijverheidsweg 5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Doorgestuurd. Het zaaknummer is 2023W21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7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: Omgevingsvergunning voor het bouwen van een sprinklerbassin met pompgebouw aan Nijverheidsweg 56 Barnev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76</meta:user-defined>
    <meta:user-defined meta:name="OVERHEIDop.GmbID/DC.identifier">gmb-2024-37676</meta:user-defined>
    <meta:user-defined meta:name="OVERHEIDop.versieInformatie"/>
  </office:meta>
</office:document-meta>
</file>