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60, 3903 LA Veenendaal,  (VND00) E 140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60, 3903 LA Veenendaal,  (VND00) E 140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0-08-2024</text:p>
            <text:p text:style-name="common-al">CLZ-00011959, bouwen van een 10 kV schakelgebouw, op het perceel Wageningselaan 60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7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5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Publicatie verleende vergunning Wageningselaan 60, 3903 LA Veenendaal,  (VND00) E 1409 te Veenendaa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50</meta:user-defined>
    <meta:user-defined meta:name="OVERHEIDop.GmbID/DC.identifier">gmb-2024-376750</meta:user-defined>
    <meta:user-defined meta:name="OVERHEIDop.versieInformatie"/>
  </office:meta>
</office:document-meta>
</file>