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rologis DC5 Eindhoven - gelijkwaardige maatregel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400</text:p>
            <text:p text:style-name="common-al">Omschrijving: Prologis DC5 Eindhoven - gelijkwaardige maatregel brandveilighei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dustrieweg 15 5627BS Eindhoven</text:p>
              </text:list-item>
            </text:list>
            <text:p text:style-name="common-al">Soort aanvraag: Gelijkwaardige maatregel</text:p>
            <text:p text:style-name="common-al">Besluit: Verleend</text:p>
            <text:p text:style-name="common-al">Besluitdatum: 30-08-2024</text:p>
            <text:p text:style-name="common-al">De beslissing ligt vanaf 03-09-2024 tot het einde van de bezwaar(beroep)termijn ter inzage op het Inwonersplein (Stadhuis), Stadhuisplein 1, Eindhoven.</text:p>
            <text:p text:style-name="common-al">Eveneens ligt de <text:a xlink:href="https://publicaties.eindhoven.nl/dossier/EHV-ZP2024-00140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4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4-001400</meta:user-defined>
    <meta:user-defined meta:name="DCTERMS.abstract">Prologis DC5 Eindhoven - gelijkwaardige maatregel brand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rologis DC5 Eindhoven - gelijkwaardige maatregel brandveiligheid</meta:user-defined>
    <meta:user-defined meta:name="OVERHEIDop.datumEindeReactietermijn">2024-10-28</meta:user-defined>
    <meta:user-defined meta:name="OVERHEIDop.terinzageleggingBG">https://publicaties.eindhoven.nl/dossier/EHV-ZP2024-001400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48</meta:user-defined>
    <meta:user-defined meta:name="OVERHEIDop.GmbID/DC.identifier">gmb-2024-376748</meta:user-defined>
    <meta:user-defined meta:name="OVERHEIDop.versieInformatie"/>
  </office:meta>
</office:document-meta>
</file>