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plaatsen van een vuilcontainer, opslagcontainer, schaftwagen en een toilet ten behoeve van schilderwerkzaamheden aan 3 Parkeerplaatsen nabij Klooslaan 14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168246  3 Parkeerplaatsen nabij Klooslaan 14, Bergschenhoek. </text:p>
            <text:p text:style-name="common-al">Het tijdelijk (tot en met 15-11-2024) plaatsen van een vuilcontainer, opslagcontainer, schaftwagen en een toilet ten behoeve van schilderwerkzaamheden (ontvangen 23-8-2024).</text:p>
            <text:p text:style-name="common-al">Heeft u vragen over deze bekendmaking dan kunt u contact opnemen via telefoonnummer 14 010.</text:p>
            <text:p text:style-name="common-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het-ergens-niet-mee-eens-zijn/bezwaar-en-beroep-geen-legeskosten" xlink:type="simple"><text:span text:style-name="nadrukondlijn">website van de gemeente Lansingerland</text:spa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76747</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747</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747</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0/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68246</meta:user-defined>
    <dc:language>nl</dc:language>
    <meta:user-defined meta:name="OVERHEIDop.locatietype/OVERHEIDop.gebiedsmarkering">Adres</meta:user-defined>
    <meta:user-defined meta:name="DC.title">Aanvraag vergunning voor het tijdelijk plaatsen van een vuilcontainer, opslagcontainer, schaftwagen en een toilet ten behoeve van schilderwerkzaamheden aan 3 Parkeerplaatsen nabij Klooslaan 14 te Bergschenhoek</meta:user-defined>
    <meta:user-defined meta:name="DCTERMS.W3CDTF/DCTERMS.available">2024-09-04</meta:user-defined>
    <meta:user-defined meta:name="DCTERMS.W3CDTF/OVERHEIDop.jaargang">2024</meta:user-defined>
    <meta:user-defined meta:name="OVERHEIDop.publicationIssue">376747</meta:user-defined>
    <meta:user-defined meta:name="OVERHEIDop.GmbID/DC.identifier">gmb-2024-376747</meta:user-defined>
    <meta:user-defined meta:name="OVERHEIDop.versieInformatie"/>
  </office:meta>
</office:document-meta>
</file>