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lstoel 1, 5374 J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aanvraag omgevingsvergunning ontvangen.</text:p>
            <text:p text:style-name="common-al">Het betreft een aanvraag op locatie Maalstoel 1, 5374 JK Schaijk met omschrijving "verbouwen en uitbreiden van een woning (technisch)".</text:p>
            <text:p text:style-name="common-al">De zaak is geregistreerd onder nummer 6933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74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3332024</meta:user-defined>
    <meta:user-defined meta:name="DCTERMS.abstract">verbouwen en uitbreid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lstoel 1, 5374 JK Scha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44</meta:user-defined>
    <meta:user-defined meta:name="OVERHEIDop.GmbID/DC.identifier">gmb-2024-376744</meta:user-defined>
    <meta:user-defined meta:name="OVERHEIDop.versieInformatie"/>
  </office:meta>
</office:document-meta>
</file>