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terras aan de Burgemeester van Nispenstraat 108, 7001 B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Burgemeester van Nispenstraat 108, 7001 BS Doetinchem</text:p>
            <text:p text:style-name="common-al">Omschrijving:			realiseren van een terras</text:p>
            <text:p text:style-name="common-al">Dossiernummer:		gD2402000092</text:p>
            <text:p text:style-name="common-al">Datum verzending:	30-08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74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4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4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92</meta:user-defined>
    <meta:user-defined meta:name="DCTERMS.abstract">Omgevingsvergunning verleend voor het realiseren van een terras aan de Burgemeester van Nispenstraat 108, 7001 BS Doetinchem</meta:user-defined>
    <dc:language>nl</dc:language>
    <meta:user-defined meta:name="OVERHEIDop.locatietype/OVERHEIDop.gebiedsmarkering">Punt</meta:user-defined>
    <meta:user-defined meta:name="DC.title">Omgevingsvergunning verleend: realiseren van een terras aan de Burgemeester van Nispenstraat 108, 7001 BS Doetinche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42</meta:user-defined>
    <meta:user-defined meta:name="OVERHEIDop.GmbID/DC.identifier">gmb-2024-376742</meta:user-defined>
    <meta:user-defined meta:name="OVERHEIDop.versieInformatie"/>
  </office:meta>
</office:document-meta>
</file>