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container plaatsen Kleine Haven Haastrecht 16-10-2024 t/m 22-10-2024 op de locatie Kleine Haven 11, 2851 BP</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4 een besluit genomen op de aanvraag met zaaknummer 19311435498 voor het plaatsen van een voorwerp op of aan de weg van een container op Kleine Haven Haastrecht van 16-10-2024 tot 22-10-2024 op de locatie Kleine Haven 11, 2851 BP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673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5498</meta:user-defined>
    <dc:language>nl</dc:language>
    <meta:user-defined meta:name="OVERHEIDop.locatietype/OVERHEIDop.gebiedsmarkering">Punt</meta:user-defined>
    <meta:user-defined meta:name="DC.title">Kennisgeving besluit op aanvraag voor een voorwerp op of aan de weg plaatsen ontheffing voor container plaatsen Kleine Haven Haastrecht 16-10-2024 t/m 22-10-2024 op de locatie Kleine Haven 11, 2851 BP</meta:user-defined>
    <meta:user-defined meta:name="DCTERMS.W3CDTF/DCTERMS.available">2024-09-03</meta:user-defined>
    <meta:user-defined meta:name="DCTERMS.W3CDTF/OVERHEIDop.jaargang">2024</meta:user-defined>
    <meta:user-defined meta:name="OVERHEIDop.publicationIssue">376738</meta:user-defined>
    <meta:user-defined meta:name="OVERHEIDop.GmbID/DC.identifier">gmb-2024-376738</meta:user-defined>
    <meta:user-defined meta:name="OVERHEIDop.versieInformatie"/>
  </office:meta>
</office:document-meta>
</file>