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8, 4461CT Goes - Besluit op aanvraag omgevingsvergunning voor vernieuwe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4 een omgevingsvergunning hebben verleend voor vernieuwen kozijnen in de voorgevel op de locatie Beestenmarkt 8, 4461CT Goes. Het besluit is geregistreerd onder nummer Z2024-00002032.</text:p>
            <text:p text:style-name="common-al">
            <text:span text:style-name="nadrukvet">Procedure</text:span>
          </text:p>
            <text:p text:style-name="common-al">Tegen een verleende vergunning kunnen belanghebbenden met ingang van 31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6731</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31</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31</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2</meta:user-defined>
    <meta:user-defined meta:name="DCTERMS.abstract">Beestenmarkt 8, 4461CT Goes - Besluit op aanvraag omgevingsvergunning voor vernieuwen kozijnen in de voorgevel</meta:user-defined>
    <dc:language>nl</dc:language>
    <meta:user-defined meta:name="OVERHEIDop.locatietype/OVERHEIDop.gebiedsmarkering">Vlak</meta:user-defined>
    <meta:user-defined meta:name="DC.title">Beestenmarkt 8, 4461CT Goes - Besluit op aanvraag omgevingsvergunning voor vernieuwen kozijnen in de voorgevel</meta:user-defined>
    <meta:user-defined meta:name="DCTERMS.W3CDTF/DCTERMS.available">2024-09-03</meta:user-defined>
    <meta:user-defined meta:name="DCTERMS.W3CDTF/OVERHEIDop.jaargang">2024</meta:user-defined>
    <meta:user-defined meta:name="OVERHEIDop.publicationIssue">376731</meta:user-defined>
    <meta:user-defined meta:name="OVERHEIDop.GmbID/DC.identifier">gmb-2024-376731</meta:user-defined>
    <meta:user-defined meta:name="OVERHEIDop.versieInformatie"/>
  </office:meta>
</office:document-meta>
</file>