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wijzigen van het geurverwijderingssysteem aan Industrieweg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9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7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wijzigen van het geurverwijderingssysteem aan Industrieweg 20 Barnevel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673</meta:user-defined>
    <meta:user-defined meta:name="OVERHEIDop.GmbID/DC.identifier">gmb-2024-37673</meta:user-defined>
    <meta:user-defined meta:name="OVERHEIDop.versieInformatie"/>
  </office:meta>
</office:document-meta>
</file>