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prichten van een woning en realiseren van een uitrit, Engelbrecht I laan 4 in Baarle-Nassau (BLE01) L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oprichten van een woning en realiseren van een uitrit op het adres Engelbrecht</text:p>
            <text:p text:style-name="common-al">I laan 4 in Baarle-Nassau (BLE01) L 228. Verzenddatum besluit 30-08-2024 (10850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72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5023</meta:user-defined>
    <dc:language>nl</dc:language>
    <meta:user-defined meta:name="OVERHEIDop.locatietype/OVERHEIDop.gebiedsmarkering">Perceel</meta:user-defined>
    <meta:user-defined meta:name="DC.title">Besluit omgevingsvergunning is verleend, het oprichten van een woning en realiseren van een uitrit, Engelbrecht I laan 4 in Baarle-Nassau (BLE01) L 228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28</meta:user-defined>
    <meta:user-defined meta:name="OVERHEIDop.GmbID/DC.identifier">gmb-2024-376728</meta:user-defined>
    <meta:user-defined meta:name="OVERHEIDop.versieInformatie"/>
  </office:meta>
</office:document-meta>
</file>