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ijdelijke woonunit Zandstraat 5 Koningslust, Zandstraat 5, 5984PA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4 een aanvraag omgevingsvergunning ontvangen voor een tijdelijke woonunit Zandstraat 5 Koningslust op locatie Zandstraat 5, 5984PA Koningslust. De aanvraag is geregistreerd onder zaaknummer Z2024-0000351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672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7</meta:user-defined>
    <meta:user-defined meta:name="DCTERMS.abstract">Betreft: Aanvraag op locatie Zandstraat 5, 5984PA Koningslust</meta:user-defined>
    <dc:language>nl</dc:language>
    <meta:user-defined meta:name="OVERHEIDop.locatietype/OVERHEIDop.gebiedsmarkering">Vlak</meta:user-defined>
    <meta:user-defined meta:name="DC.title">Aanvraag omgevingsvergunning voor een tijdelijke woonunit Zandstraat 5 Koningslust, Zandstraat 5, 5984PA Koningslus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25</meta:user-defined>
    <meta:user-defined meta:name="OVERHEIDop.GmbID/DC.identifier">gmb-2024-376725</meta:user-defined>
    <meta:user-defined meta:name="OVERHEIDop.versieInformatie"/>
  </office:meta>
</office:document-meta>
</file>