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bedrijfs- opslagloods, Hannelswei nabij 15D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nnelswei nabij 15D, Burgum </text:p>
            <text:p text:style-name="common-al">Zaaknummer: 737118941</text:p>
            <text:p text:style-name="common-al">het bouwen van een bedrijfs- opslagloods</text:p>
            <text:p text:style-name="common-al">Datum ontvangst: 30 augustus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76724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724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724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Tytsjerksteradiel - ontvangen aanvraag omgevingsvergunning, het bouwen van een bedrijfs- opslagloods, Hannelswei nabij 15D, Burgum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6724</meta:user-defined>
    <meta:user-defined meta:name="OVERHEIDop.GmbID/DC.identifier">gmb-2024-376724</meta:user-defined>
    <meta:user-defined meta:name="OVERHEIDop.versieInformatie"/>
  </office:meta>
</office:document-meta>
</file>