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JEAVEY’s fourth birthday op 14 september 2024, Grasveld tegenover Moldau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4 is een melding evenement ontvangen voor de locatie Grasveld tegenover Moldau 30. De melding is geregistreerd onder zaaknummer Z2024-00003393. De melding betreft JEAVEY’s fourth birthday op 14 sept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33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6716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1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16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3393</meta:user-defined>
    <meta:user-defined meta:name="DCTERMS.abstract">Betreft: melding op locatie Grasveld tegenover Moldau 30</meta:user-defined>
    <dc:language>nl</dc:language>
    <meta:user-defined meta:name="OVERHEIDop.locatietype/OVERHEIDop.gebiedsmarkering">Lijn</meta:user-defined>
    <meta:user-defined meta:name="DC.title">Melding JEAVEY’s fourth birthday op 14 september 2024, Grasveld tegenover Moldau 30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716</meta:user-defined>
    <meta:user-defined meta:name="OVERHEIDop.GmbID/DC.identifier">gmb-2024-376716</meta:user-defined>
    <meta:user-defined meta:name="OVERHEIDop.versieInformatie"/>
  </office:meta>
</office:document-meta>
</file>