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overkapping in de achtertuin aan de Kapperskolkweg 75, 7007 D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apperskolkweg 75, 7007 DT Doetinchem</text:p>
            <text:p text:style-name="common-al">Omschrijving:			plaatsen van een overkapping in de achtertuin</text:p>
            <text:p text:style-name="common-al">Dossiernummer:		gD2404000231</text:p>
            <text:p text:style-name="common-al">Datum verzending:	30-08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71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31</meta:user-defined>
    <meta:user-defined meta:name="DCTERMS.abstract">Omgevingsvergunning verleend voor het plaatsen van een overkapping in de achtertuin aan de Kapperskolkweg 75, 7007 DT Doetinchem</meta:user-defined>
    <dc:language>nl</dc:language>
    <meta:user-defined meta:name="OVERHEIDop.locatietype/OVERHEIDop.gebiedsmarkering">Punt</meta:user-defined>
    <meta:user-defined meta:name="DC.title">Omgevingsvergunning verleend: plaatsen van een overkapping in de achtertuin aan de Kapperskolkweg 75, 7007 DT Doetinche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11</meta:user-defined>
    <meta:user-defined meta:name="OVERHEIDop.GmbID/DC.identifier">gmb-2024-376711</meta:user-defined>
    <meta:user-defined meta:name="OVERHEIDop.versieInformatie"/>
  </office:meta>
</office:document-meta>
</file>