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(kenmerk 1095702) Oranje Nassaustraat 36 tot en met 48a Voorburg Stichting WoonIn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augustus 2024 is aan Stichting WoonInvest vergunning verleend voor het inrichten van een tijdelijke bouwplaats ten behoeve van 1 september 2024 tot 1 september 2025 of zoveel korter als mogelijk is.</text:p>
            <text:p text:style-name="common-al">
            <text:span text:style-name="nadrukvet">Datum bekendmaking besluit: </text:span>30 augustus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71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tijdelijke bouwplaats (kenmerk 1095702) Oranje Nassaustraat 36 tot en met 48a Voorburg Stichting WoonInves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10</meta:user-defined>
    <meta:user-defined meta:name="OVERHEIDop.GmbID/DC.identifier">gmb-2024-376710</meta:user-defined>
    <meta:user-defined meta:name="OVERHEIDop.versieInformatie"/>
  </office:meta>
</office:document-meta>
</file>