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gestuurd: Omgevingsvergunning voor het wijzigen van verleende vergunning 2020W2804 aan Van Zuijlen van Nieveltlaan 51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Doorgestuurd. Het zaaknummer is 2023W18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9 januari 2024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67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7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oorgestuurd: Omgevingsvergunning voor het wijzigen van verleende vergunning 2020W2804 aan Van Zuijlen van Nieveltlaan 51 Barneveld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671</meta:user-defined>
    <meta:user-defined meta:name="OVERHEIDop.GmbID/DC.identifier">gmb-2024-37671</meta:user-defined>
    <meta:user-defined meta:name="OVERHEIDop.versieInformatie"/>
  </office:meta>
</office:document-meta>
</file>