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Spoorpad 2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
          </text:p>
            <text:p text:style-name="common-al">Verleend voor de exploitatie van koffiehuis en broodjeszaak Rubens, Spoorpad 2, 2741 NH Waddinxveen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670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Spoorpad 2 te Waddinxv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708</meta:user-defined>
    <meta:user-defined meta:name="OVERHEIDop.GmbID/DC.identifier">gmb-2024-376708</meta:user-defined>
    <meta:user-defined meta:name="OVERHEIDop.versieInformatie"/>
  </office:meta>
</office:document-meta>
</file>