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voorzieningen t.b.v. maatschappelijke opvang: winternood opvang dak- en thuislozen en dakloze arbeidsmigranten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46 </text:p>
            <text:p text:style-name="common-al"> Omschrijving: tijdelijke voorzieningen t.b.v. maatschappelijke opvang: winternood opvang dak- en thuislozen en dakloze arbeidsmigra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0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846</meta:user-defined>
    <meta:user-defined meta:name="DCTERMS.abstract">tijdelijke voorzieningen t.b.v. maatschappelijke opvang: winternood opvang dak- en thuislozen en dakloze arbeidsmigranten</meta:user-defined>
    <dc:language>nl</dc:language>
    <meta:user-defined meta:name="OVERHEIDop.locatietype/OVERHEIDop.gebiedsmarkering">Vlak</meta:user-defined>
    <meta:user-defined meta:name="DC.title">Ingediende aanvraag omgevingsvergunning: tijdelijke voorzieningen t.b.v. maatschappelijke opvang: winternood opvang dak- en thuislozen en dakloze arbeidsmigranten, Meerenakkerweg ongenumme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06</meta:user-defined>
    <meta:user-defined meta:name="OVERHEIDop.GmbID/DC.identifier">gmb-2024-376706</meta:user-defined>
    <meta:user-defined meta:name="OVERHEIDop.versieInformatie"/>
  </office:meta>
</office:document-meta>
</file>