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ack to School 2024 op 6 september 2024 op het schoolplein en naastgelegen terrein van het Coenecoop College aan Oude Dreef 2 – 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Yp Evets voor het evenement Back to School 2024 d.d. 6 september 2024 16.00 uur – 22.00 uur op het schoolplein en naastgelegen terrein van het Coenecoop College, Oude Dreef 2 – 6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670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Back to School 2024 op 6 september 2024 op het schoolplein en naastgelegen terrein van het Coenecoop College aan Oude Dreef 2 – 6 te Waddinxve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04</meta:user-defined>
    <meta:user-defined meta:name="OVERHEIDop.GmbID/DC.identifier">gmb-2024-376704</meta:user-defined>
    <meta:user-defined meta:name="OVERHEIDop.versieInformatie"/>
  </office:meta>
</office:document-meta>
</file>