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handeling aanvraag omgevingsvergunning voor het vergroten van de woning op de locatie Groene Wetering 7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4 heeft de gemeente een aanvraag omgevingsvergunning ontvangen voor het vergroten van de woning op de locatie Groene Wetering 7 in Gouderak. De aanvraag is geregistreerd onder zaaknummer 19311357067.</text:p>
            <text:p text:style-name="common-al">
            
          </text:p>
            <text:p text:style-name="common-al">De beslistermijn van de aanvraag is opgeschort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670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0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0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57067</meta:user-defined>
    <dc:language>nl</dc:language>
    <meta:user-defined meta:name="OVERHEIDop.locatietype/OVERHEIDop.gebiedsmarkering">Punt</meta:user-defined>
    <meta:user-defined meta:name="DC.title">Kennisgeving opschorten behandeling aanvraag omgevingsvergunning voor het vergroten van de woning op de locatie Groene Wetering 7 in Gouderak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700</meta:user-defined>
    <meta:user-defined meta:name="OVERHEIDop.GmbID/DC.identifier">gmb-2024-376700</meta:user-defined>
    <meta:user-defined meta:name="OVERHEIDop.versieInformatie"/>
  </office:meta>
</office:document-meta>
</file>