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ente 28, 6229AV Maastricht. Kennisgeving nieuwe aanvraag omgevingsvergunning, het realiseren van 2 appartementen en omzetten 1 dienstwoning naar regul.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52</text:p>
            <text:p text:style-name="common-al">
            <text:span text:style-name="nadrukvet">de Beente 28, 6229AV Maastricht</text:span>
          </text:p>
            <text:p text:style-name="common-al">
            <text:span text:style-name="nadrukvet">het realiseren van 2 appartementen en omzetten 1 dienstwoning naar regul. woning</text:span>
          </text:p>
            <text:p text:style-name="common-al"/>
            <text:p text:style-name="common-al">
            <text:span text:style-name="nadrukvet">Datum ontvangst aanvraag:</text:span> 28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6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52</meta:user-defined>
    <dc:language>nl</dc:language>
    <meta:user-defined meta:name="OVERHEIDop.locatietype/OVERHEIDop.gebiedsmarkering">Punt</meta:user-defined>
    <meta:user-defined meta:name="DC.title">de Beente 28, 6229AV Maastricht. Kennisgeving nieuwe aanvraag omgevingsvergunning, het realiseren van 2 appartementen en omzetten 1 dienstwoning naar regul.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67</meta:user-defined>
    <meta:user-defined meta:name="OVERHEIDop.GmbID/DC.identifier">gmb-2024-3767</meta:user-defined>
    <meta:user-defined meta:name="OVERHEIDop.versieInformatie"/>
  </office:meta>
</office:document-meta>
</file>