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buurtbarbecue op zaterdag 7 september 2024 van 15:00 uur tot 00:00 uur aan Bijkerkstraat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6 augustus 2024 een goedkeuring (met kenmerk 177726) verleend voor het organiseren van een buurtbarbecue aan de Bijkerkstraat ter hoogte van nummer 12 tot en met 16 welke wordt georganiseerd op zaterdag 7 september 2024 van 15:00 uur tot 00:00 uur i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669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9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9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7726</meta:user-defined>
    <dc:language>nl</dc:language>
    <meta:user-defined meta:name="OVERHEIDop.locatietype/OVERHEIDop.gebiedsmarkering">Weg</meta:user-defined>
    <meta:user-defined meta:name="DC.title">Toestemming voor het organiseren van een buurtbarbecue op zaterdag 7 september 2024 van 15:00 uur tot 00:00 uur aan Bijkerkstraat te Nijkerk</meta:user-defined>
    <meta:user-defined meta:name="DCTERMS.W3CDTF/DCTERMS.available">2024-09-03</meta:user-defined>
    <meta:user-defined meta:name="DCTERMS.W3CDTF/OVERHEIDop.jaargang">2024</meta:user-defined>
    <meta:user-defined meta:name="OVERHEIDop.publicationIssue">376699</meta:user-defined>
    <meta:user-defined meta:name="OVERHEIDop.GmbID/DC.identifier">gmb-2024-376699</meta:user-defined>
    <meta:user-defined meta:name="OVERHEIDop.versieInformatie"/>
  </office:meta>
</office:document-meta>
</file>