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B&amp;B aan Dwarsdijk 2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gunning van rechtswege alsnog 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07</text:p>
                  </table:table-cell>
                  <table:table-cell table:style-name="entry" table:number-rows-spanned="1" table:number-columns-spanned="1">
                    <text:p text:style-name="table_al">het realiseren van een B&amp;B</text:p>
                  </table:table-cell>
                  <table:table-cell table:style-name="entry" table:number-rows-spanned="1" table:number-columns-spanned="1">
                    <text:p text:style-name="table_al">Dwarsdijk 28 te Bemmel</text:p>
                  </table:table-cell>
                  <table:table-cell table:style-name="entry" table:number-rows-spanned="1" table:number-columns-spanned="1">
                    <text:p text:style-name="table_al">Vergunning van rechtswege alsnog verleend</text:p>
                  </table:table-cell>
                  <table:table-cell table:style-name="entry" table:number-rows-spanned="1" table:number-columns-spanned="1">
                    <text:p text:style-name="table_al">28-08-2024</text:p>
                  </table:table-cell>
                  <table:table-cell table:style-name="entry" table:number-rows-spanned="1" table:number-columns-spanned="1">
                    <text:p text:style-name="table_al">28-08-2024</text:p>
                  </table:table-cell>
                </table:table-row>
              </table:table>
              <text:p text:style-name="table_bottom"/>
            </text:section>
            <text:p text:style-name="common-al">
            <text:span text:style-name="nadrukvet">Beroep</text:span>
          </text:p>
            <text:p text:style-name="common-al">Tegen deze beschikking kan tot en met woensdag 17 juli 2024 beroep worden ingesteld bij de rechtbank Gelderland, sector Bestuursrecht, Postbus 9030, 6800 EM Arnhem. Deze mogelijkheid staat open voor belanghebbenden, voor indieners van een zienswijze en voor een ieder die kan aantonen dat hij redelijkerwijs niet in staat is geweest om zijn zienswijze tegen de ontwerpvergunning naar voren te brengen.</text:p>
            <text:p text:style-name="common-al">U kunt uw beroepschrift digitaal indienen via<text:a xlink:href="https://mijn.rechtspraak.nl/start/burger" xlink:type="simple"> https://mijn.rechtspraak.nl/start/burger</text:a>.</text:p>
            <text:p text:style-name="common-al">Degene die beroep heeft ingesteld kan ook een verzoek om voorlopige voorziening indienen bij de voorzieningenrechter van de rechtbank Gelderland. Als u de uitspraak van de rechter op het beroep niet wilt afwachten kunt u in zo’n verzoek vragen om het besluit te schorsen. </text:p>
            <text:p text:style-name="common-al">Voor de mogelijkheid om digitaal een verzoek om voorlopige voorziening in te dienen, kunt u kijken op <text:a xlink:href="https://mijn.rechtspraak.nl/start/burger" xlink:type="simple">https://mijn.rechtspraak.nl/start/burger</text:a>.</text:p>
            <text:p text:style-name="last-al">Voor het in behandeling nemen van zowel het beroep als de voorlopige voorziening vraagt de rechtbank betaling van griffie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6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07</meta:user-defined>
    <dc:language>nl</dc:language>
    <meta:user-defined meta:name="OVERHEIDop.locatietype/OVERHEIDop.gebiedsmarkering">Adres</meta:user-defined>
    <meta:user-defined meta:name="DC.title">Toestemming voor het realiseren van een B&amp;B aan Dwarsdijk 28 te Bemmel</meta:user-defined>
    <meta:user-defined meta:name="DCTERMS.W3CDTF/DCTERMS.available">2024-09-04</meta:user-defined>
    <meta:user-defined meta:name="DCTERMS.W3CDTF/OVERHEIDop.jaargang">2024</meta:user-defined>
    <meta:user-defined meta:name="OVERHEIDop.publicationIssue">376695</meta:user-defined>
    <meta:user-defined meta:name="OVERHEIDop.GmbID/DC.identifier">gmb-2024-376695</meta:user-defined>
    <meta:user-defined meta:name="OVERHEIDop.versieInformatie"/>
  </office:meta>
</office:document-meta>
</file>