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interklaasintocht Hoevelaken op zaterdag 23 november 2024 van 10:30 uur tot 14:30 uur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augustus 2024 een evenementenvergunning (met kenmerk 1737585) verleend voor het organiseren van Sinterklaasintocht Hoevelaken op zaterdag 23 november 2024 van 10:30 uur tot 14:30 uur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68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37585</meta:user-defined>
    <dc:language>nl</dc:language>
    <meta:user-defined meta:name="OVERHEIDop.locatietype/OVERHEIDop.gebiedsmarkering">Woonplaats</meta:user-defined>
    <meta:user-defined meta:name="DC.title">Toestemming voor het organiseren van Sinterklaasintocht Hoevelaken op zaterdag 23 november 2024 van 10:30 uur tot 14:30 uur te Hoevelaken</meta:user-defined>
    <meta:user-defined meta:name="DCTERMS.W3CDTF/DCTERMS.available">2024-09-03</meta:user-defined>
    <meta:user-defined meta:name="DCTERMS.W3CDTF/OVERHEIDop.jaargang">2024</meta:user-defined>
    <meta:user-defined meta:name="OVERHEIDop.publicationIssue">376689</meta:user-defined>
    <meta:user-defined meta:name="OVERHEIDop.GmbID/DC.identifier">gmb-2024-376689</meta:user-defined>
    <meta:user-defined meta:name="OVERHEIDop.versieInformatie"/>
  </office:meta>
</office:document-meta>
</file>