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.van een Springkussenfestival van 28 t/m 31 oktober en 1 november,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0),</text:span> (0153Z2024082600025): het organiseren van een Springkussenfestival van 28 t/m 31 oktober en 1 november (geaccepteerd d.d. 30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668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68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2600025</meta:user-defined>
    <dc:language>nl</dc:language>
    <meta:user-defined meta:name="OVERHEIDop.locatietype/OVERHEIDop.gebiedsmarkering">Vlak</meta:user-defined>
    <meta:user-defined meta:name="DC.title">Melding het org.van een Springkussenfestival van 28 t/m 31 oktober en 1 november,Vliegveldweg 345 (Hangar 10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684</meta:user-defined>
    <meta:user-defined meta:name="OVERHEIDop.GmbID/DC.identifier">gmb-2024-376684</meta:user-defined>
    <meta:user-defined meta:name="OVERHEIDop.versieInformatie"/>
  </office:meta>
</office:document-meta>
</file>