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99, 3467 PC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99, 3467 PC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het dak en wijzigen van de voor-, zijgevel van het hoofd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66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056</meta:user-defined>
    <meta:user-defined meta:name="DCTERMS.abstract">het vervangen van het dak en wijzigen van de voor-, zijgevel van het hoofdgebouw</meta:user-defined>
    <dc:language>nl</dc:language>
    <meta:user-defined meta:name="OVERHEIDop.locatietype/OVERHEIDop.gebiedsmarkering">Punt</meta:user-defined>
    <meta:user-defined meta:name="DC.title">Besluit (Hekendorpse Buurt 99, 3467 PC Hekendorp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83</meta:user-defined>
    <meta:user-defined meta:name="OVERHEIDop.GmbID/DC.identifier">gmb-2024-376683</meta:user-defined>
    <meta:user-defined meta:name="OVERHEIDop.versieInformatie"/>
  </office:meta>
</office:document-meta>
</file>