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ikamperweg 8 5725AZ Heusden, Linieijzer 12 5721VB Asten,  [ATN01E02784]  Asten E 27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enoveren van het dak, 14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68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8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8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1183</meta:user-defined>
    <meta:user-defined meta:name="DCTERMS.abstract">het renover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eikamperweg 8 5725AZ Heusden, Linieijzer 12 5721VB Asten,  [ATN01E02784]  Asten E 278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80</meta:user-defined>
    <meta:user-defined meta:name="OVERHEIDop.GmbID/DC.identifier">gmb-2024-376680</meta:user-defined>
    <meta:user-defined meta:name="OVERHEIDop.versieInformatie"/>
  </office:meta>
</office:document-meta>
</file>