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: Omgevingsvergunning voor het gewijzigd plaatsen en gebruiken van de verleende berging (2021W0579) en het plaatsen van een waskiosk aan Nijkerkerweg 1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deeltelijk Verleend. Het zaaknummer is 2023W11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6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: Omgevingsvergunning voor het gewijzigd plaatsen en gebruiken van de verleende berging (2021W0579) en het plaatsen van een waskiosk aan Nijkerkerweg 123 Barnev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68</meta:user-defined>
    <meta:user-defined meta:name="OVERHEIDop.GmbID/DC.identifier">gmb-2024-37668</meta:user-defined>
    <meta:user-defined meta:name="OVERHEIDop.versieInformatie"/>
  </office:meta>
</office:document-meta>
</file>