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deeltelijk gebruik van de woning als zelfstandige verhuurbare ruimte of gebruiken als bedrijf aan huis, Bourgognelaan 72 5627K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910 </text:p>
            <text:p text:style-name="common-al"> Omschrijving: gedeeltelijk gebruik van de woning als zelfstandige verhuurbare ruimte of gebruiken als bedrijf aan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rgognelaan 72 5627KT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30-08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67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910</meta:user-defined>
    <meta:user-defined meta:name="DCTERMS.abstract">gedeeltelijk gebruik van de woning als zelfstandige verhuurbare ruimte of gebruiken als bedrijf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gedeeltelijk gebruik van de woning als zelfstandige verhuurbare ruimte of gebruiken als bedrijf aan huis, Bourgognelaan 72 5627KT Eindhoven Gemeente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79</meta:user-defined>
    <meta:user-defined meta:name="OVERHEIDop.GmbID/DC.identifier">gmb-2024-376679</meta:user-defined>
    <meta:user-defined meta:name="OVERHEIDop.versieInformatie"/>
  </office:meta>
</office:document-meta>
</file>